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italic" style:text-underline-style="none" fo:font-weight="normal" officeooo:rsid="0094b08f" officeooo:paragraph-rsid="00175131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fo:font-weight="normal" officeooo:rsid="0014fafb" officeooo:paragraph-rsid="0014fafb" style:font-size-asian="8.69999980926514pt" style:font-weight-asian="normal" style:font-size-complex="10pt" style:font-weight-complex="normal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14fafb" officeooo:paragraph-rsid="0014fafb" style:font-size-asian="8.69999980926514pt" style:font-size-complex="10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4fafb" style:font-size-asian="8.69999980926514pt" style:font-size-complex="10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c48e7" style:font-size-asian="8.69999980926514pt" style:font-size-complex="10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1c48e7" officeooo:paragraph-rsid="001c48e7" style:font-size-asian="8.69999980926514pt" style:font-size-complex="10pt"/>
    </style:style>
    <style:style style:name="P7" style:family="paragraph" style:parent-style-name="Footer">
      <style:paragraph-properties fo:line-height="150%" fo:text-align="center" style:justify-single-word="false"/>
      <style:text-properties style:font-name="Arial" fo:font-size="6pt" style:text-underline-style="none" fo:font-weight="normal" officeooo:rsid="00166717" officeooo:paragraph-rsid="001c48e7" style:font-size-asian="5.25pt" style:font-weight-asian="normal" style:font-size-complex="6pt" style:font-weight-complex="normal"/>
    </style:style>
    <style:style style:name="P8" style:family="paragraph" style:parent-style-name="Footer">
      <style:paragraph-properties fo:line-height="150%" fo:text-align="center" style:justify-single-word="false"/>
      <style:text-properties style:font-name="Arial" fo:font-size="6pt" style:text-underline-style="none" fo:font-weight="normal" officeooo:rsid="00117075" officeooo:paragraph-rsid="001c48e7" style:font-size-asian="5.25pt" style:font-weight-asian="normal" style:font-size-complex="6pt" style:font-weight-complex="normal"/>
    </style:style>
    <style:style style:name="P9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66717" officeooo:paragraph-rsid="00166717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/>
      <style:text-properties style:font-name="Verdana" fo:font-size="11pt" style:text-underline-style="none" fo:font-weight="bold" officeooo:rsid="00175131" officeooo:paragraph-rsid="00117075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normal" officeooo:rsid="00117075" officeooo:paragraph-rsid="00166717" style:font-size-asian="9.60000038146973pt" style:font-weight-asian="normal" style:font-size-complex="11pt" style:font-weight-complex="normal"/>
    </style:style>
    <style:style style:name="P12" style:family="paragraph" style:parent-style-name="EXPEDIENTE">
      <style:paragraph-properties fo:line-height="150%"/>
      <style:text-properties style:font-name="Verdana" fo:font-size="11pt" style:text-underline-style="none" fo:font-weight="normal" officeooo:rsid="00117075" officeooo:paragraph-rsid="00117075" style:font-size-asian="9.60000038146973pt" style:font-weight-asian="normal" style:font-size-complex="11pt" style:font-weight-complex="normal"/>
    </style:style>
    <style:style style:name="P1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66717" officeooo:paragraph-rsid="00166717" style:font-size-asian="9.60000038146973pt" style:font-weight-asian="normal" style:font-size-complex="11pt" style:font-weight-complex="normal"/>
    </style:style>
    <style:style style:name="P1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66717" officeooo:paragraph-rsid="00175131" style:font-size-asian="9.60000038146973pt" style:font-weight-asian="normal" style:font-size-complex="11pt" style:font-weight-complex="normal"/>
    </style:style>
    <style:style style:name="P15" style:family="paragraph" style:parent-style-name="EXPEDIENTE">
      <style:paragraph-properties fo:line-height="150%"/>
      <style:text-properties officeooo:paragraph-rsid="00166717"/>
    </style:style>
    <style:style style:name="P1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Gentium Basic" fo:font-size="10pt" officeooo:rsid="009bc8ab" officeooo:paragraph-rsid="001c48e7" style:font-size-asian="8.69999980926514pt" style:font-size-complex="10pt"/>
    </style:style>
    <style:style style:name="P1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7075" officeooo:paragraph-rsid="00117075" style:font-size-asian="9.60000038146973pt" style:font-weight-asian="bold" style:font-size-complex="11pt" style:font-weight-complex="bold"/>
    </style:style>
    <style:style style:name="T1" style:family="text">
      <style:text-properties fo:font-variant="small-caps" fo:font-style="italic"/>
    </style:style>
    <style:style style:name="T2" style:family="text">
      <style:text-properties fo:font-variant="small-caps" fo:font-style="italic" officeooo:rsid="001c48e7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1" fo:font-size="9pt" officeooo:rsid="0094b08f" style:font-size-asian="9pt" style:font-size-complex="9pt"/>
    </style:style>
    <style:style style:name="T6" style:family="text">
      <style:text-properties officeooo:rsid="00166717"/>
    </style:style>
    <style:style style:name="T7" style:family="text">
      <style:text-properties style:font-name="Verdana" fo:font-size="11pt" style:text-underline-style="none" fo:font-weight="normal" officeooo:rsid="00117075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66717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66717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117075" style:font-size-asian="9.60000038146973pt" style:font-weight-asian="bold" style:font-size-complex="11pt" style:font-weight-complex="bold"/>
    </style:style>
    <style:style style:name="T11" style:family="text">
      <style:text-properties officeooo:rsid="00175131"/>
    </style:style>
    <style:style style:name="T12" style:family="text">
      <style:text-properties officeooo:rsid="00192381"/>
    </style:style>
    <style:style style:name="T13" style:family="text">
      <style:text-properties officeooo:rsid="001a8574"/>
    </style:style>
    <style:style style:name="T14" style:family="text">
      <style:text-properties officeooo:rsid="001c48e7"/>
    </style:style>
    <style:style style:name="T15" style:family="text">
      <style:text-properties officeooo:rsid="001e455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5"><text:span text:style-name="T7">La Comisión de Educación, Ciencia, Tecnología e Innovación ha considerado el Proyecto de </text:span><text:span text:style-name="T8">Comunicación</text:span><text:span text:style-name="T9"> Nº 47985 – CD – Somos Vida Unión Federal,</text:span><text:span text:style-name="T10"> </text:span><text:span text:style-name="T7">de l</text:span><text:span text:style-name="T8">a </text:span><text:span text:style-name="T7">diputad</text:span><text:span text:style-name="T8">a Granata,</text:span><text:span text:style-name="T7"> por el cual </text:span>se solicita disponga informar en relación al plan de "<text:span text:style-name="T6">E</text:span>scuela de <text:span text:style-name="T6">A</text:span>vance <text:span text:style-name="T6">C</text:span>ontinuo" que se encuentra diseñando el <text:span text:style-name="T6">M</text:span>inisterio de <text:span text:style-name="T6">E</text:span>ducación de la <text:span text:style-name="T6">P</text:span>rovincia<text:span text:style-name="T7">; y por tratarse de materia afín, se ha dispuesto su tratamiento conjunto con el Proyecto de </text:span><text:span text:style-name="T8">Comunicación</text:span><text:span text:style-name="T9"> N°</text:span><text:span text:style-name="T10"> </text:span><text:span text:style-name="T9">48041 – CD – Somos Vida Santa Fe,</text:span><text:span text:style-name="T10"> </text:span><text:span text:style-name="T7">de l</text:span><text:span text:style-name="T8">a</text:span><text:span text:style-name="T7"> diputad</text:span><text:span text:style-name="T8">a Florito,</text:span><text:span text:style-name="T7"> por el cual </text:span><text:span text:style-name="T8">s</text:span><text:span text:style-name="T7">e solicita a través del </text:span><text:span text:style-name="T8">M</text:span><text:span text:style-name="T7">inisterio de </text:span><text:span text:style-name="T8">E</text:span><text:span text:style-name="T7">ducación provincial, disponga informar detalladamente el nuevo diseño escolar que se pretende implementar en el nivel secundario de la provincia denominado "</text:span><text:span text:style-name="T8">A</text:span><text:span text:style-name="T7">vance </text:span><text:span text:style-name="T8">C</text:span><text:span text:style-name="T7">ont</text:span><text:span text:style-name="T8">i</text:span><text:span text:style-name="T7">nuo"; y por las razones expuestas en los fundamentos y las que podrá dar el miembro informante, esta Comisión aconseja la aprobación del siguiente texto único: <text:s text:c="12"/></text:span></text:p>
      <text:p text:style-name="P9">PROYECTO DE COMUNICACIÓN:</text:p>
      <text:p text:style-name="P14">La Cámara de Diputados de la Provincia vería con agrado que el Poder Ejecutivo, a través del Ministerio de Educación Provincia<text:span text:style-name="T12">l</text:span>, informe en relación <text:span text:style-name="T12">con el nuevo diseño escolar que se pretende implementar en el nivel secundario de la provincia denominado </text:span>"<text:span text:style-name="T11">A</text:span>vance <text:span text:style-name="T11">C</text:span>ontinuo", <text:span text:style-name="T12">lo siguiente: </text:span><text:s/></text:p>
      <text:p text:style-name="P13">a) <text:span text:style-name="T11">s</text:span>i a partir de la implementación de este plan, se eliminará la rep<text:span text:style-name="T12">itencia en el mencionado nivel, y cual será el máximo de asignaturas desaprobadas pese a las cuales se permitirá el avance de los estudiantes a los años subsiguientes</text:span>;</text:p>
      <text:p text:style-name="P13"><text:span text:style-name="T12">b</text:span>) <text:span text:style-name="T11">c</text:span>uál será el umbral de calificación (del 1 al 10) que cada estudiante deberá obtener a los fines de tener por aprobada cada asignatura;</text:p>
      <text:p text:style-name="P13"><text:span text:style-name="T12">c</text:span>) <text:span text:style-name="T11">c</text:span>uáles son los fundamentos estadísticos, pedagógicos y de las ciencias de la Educación, en que este Ministerio se respalda para la implementación de este plan de escuela de avance continuo;</text:p>
      <text:p text:style-name="P13"/>
      <text:p text:style-name="P6"/>
      <text:p text:style-name="P16"><text:span text:style-name="T2">2</text:span><text:span text:style-name="T1">022 – Año del 40º Aniversario de la Guerra de Malvinas en homenaje a veteranas, veteranos y caídos en defensa de las Islas Malvinas, Georgias del Sur y Sandwich del Sur</text:span></text:p>
      <text:p text:style-name="P7"><text:span text:style-name="T3">General López </text:span><text:span text:style-name="T4">3055 (S3000DCO) - Santa Fe - República Argentina - </text:span><text:a xlink:type="simple" xlink:href="https://www.diputadossantafe.gov.ar/" text:style-name="Internet_20_link" text:visited-style-name="Visited_20_Internet_20_Link"><text:span text:style-name="T5">https://www.diputadossantafe.gov.ar</text:span></text:a></text:p>
      <text:p text:style-name="P13"><text:soft-page-break/></text:p>
      <text:p text:style-name="P13"><text:span text:style-name="T12">d</text:span>) <text:span text:style-name="T12">si se conoce sobre la implementación de planes similares en otras jurisdicciones y/o países de la comunidad internacional y cuales han sido los resultados del mismo, acompañándose informes correspondientes</text:span>; <text:span text:style-name="T11">y,</text:span></text:p>
      <text:p text:style-name="P13"><text:span text:style-name="T15">e</text:span>) Si en relación a este modelo a implementar, han sido consultados docentes, directivos, asociaciones y/o gremios de docentes, expertos en materia educativa, e integrantes de la comunidad educativa como son los padres y madres de estudiantes.</text:p>
      <text:p text:style-name="P11"/>
      <text:p text:style-name="P12"/>
      <text:p text:style-name="P10">Sala de la Comisión <text:span text:style-name="T13">mixta</text:span>, <text:span text:style-name="T12">22 de junio de 2022.</text:span></text:p>
      <text:p text:style-name="P10">Firmantes: Diputados Balagué, Donnet, Hynes, Peralta, Argañaraz y González.</text:p>
      <text:p text:style-name="P1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5"><text:soft-page-break/><text:span text:style-name="T14">2</text:span>022 – Año del 40º Aniversario de la Guerra de Malvinas en homenaje a veteranas, veteranos y caídos en defensa de las Islas Malvinas, Georgias del Sur y Sandwich del Sur</text:p>
      <text:p text:style-name="P8"><text:span text:style-name="T4">General López 3055 (S3000DCO) - Santa Fe - República Argentina - </text:span><text:a xlink:type="simple" xlink:href="https://www.diputadossantafe.gov.ar/" text:style-name="Internet_20_link" text:visited-style-name="Visited_20_Internet_20_Link"><text:span text:style-name="T5">https://www.diputadossantafe.gov.ar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italic" style:text-underline-style="none" fo:font-weight="normal" officeooo:rsid="0094b08f" officeooo:paragraph-rsid="00175131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25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6-29T09:56:27.396963769</dc:date>
    <meta:print-date>2022-06-21T12:34:57.707778450</meta:print-date>
    <meta:editing-cycles>55</meta:editing-cycles>
    <meta:editing-duration>PT1H56M39S</meta:editing-duration>
    <meta:generator>LibreOffice/7.3.4.2$Linux_X86_64 LibreOffice_project/30$Build-2</meta:generator>
    <meta:document-statistic meta:table-count="0" meta:image-count="1" meta:object-count="0" meta:page-count="3" meta:paragraph-count="15" meta:word-count="460" meta:character-count="2920" meta:non-whitespace-character-count="2454"/>
  </office:meta>
</office:document-meta>
</file>